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47cm"/>
    </style:style>
    <style:style style:name="co4" style:family="table-column">
      <style:table-column-properties fo:break-before="auto" style:column-width="1.554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number-columns-repeated="17" table:default-cell-style-name="Default"/>
        <table:table-column table:style-name="co3" table:number-columns-repeated="6" table:default-cell-style-name="Default"/>
        <table:table-row table:style-name="ro1">
          <table:table-cell table:number-columns-repeated="3"/>
          <table:table-cell office:value-type="string">
            <text:p>zwart</text:p>
          </table:table-cell>
          <table:table-cell/>
          <table:table-cell office:value-type="string">
            <text:p>cyaan</text:p>
          </table:table-cell>
          <table:table-cell/>
          <table:table-cell office:value-type="string">
            <text:p>geel</text:p>
          </table:table-cell>
          <table:table-cell/>
          <table:table-cell office:value-type="string">
            <text:p>magenta</text:p>
          </table:table-cell>
          <table:table-cell/>
          <table:table-cell office:value-type="string">
            <text:p>fuser</text:p>
          </table:table-cell>
          <table:table-cell/>
          <table:table-cell office:value-type="string">
            <text:p>beelkit</text:p>
          </table:table-cell>
          <table:table-cell/>
          <table:table-cell office:value-type="string">
            <text:p>opvangkit</text:p>
          </table:table-cell>
          <table:table-cell/>
          <table:table-cell office:value-type="string">
            <text:p>per blad totaal</text:p>
          </table:table-cell>
          <table:table-cell table:number-columns-repeated="6"/>
        </table:table-row>
        <table:table-row table:style-name="ro1">
          <table:table-cell office:value-type="string">
            <text:p>HP Color LaserJet Enterprise CP5525DN</text:p>
          </table:table-cell>
          <table:table-cell office:value-type="string">
            <text:p>CE708A</text:p>
          </table:table-cell>
          <table:table-cell office:value-type="float" office:value="2350">
            <text:p>2350</text:p>
          </table:table-cell>
          <table:table-cell office:value-type="string">
            <text:p>CE270A </text:p>
          </table:table-cell>
          <table:table-cell table:formula="of:=190/13500" office:value-type="float" office:value="0.0140740740740741">
            <text:p>0,0140740741</text:p>
          </table:table-cell>
          <table:table-cell office:value-type="string">
            <text:p>CE271A </text:p>
          </table:table-cell>
          <table:table-cell table:formula="of:=313/15000" office:value-type="float" office:value="0.0208666666666667">
            <text:p>0,0208666667</text:p>
          </table:table-cell>
          <table:table-cell office:value-type="string">
            <text:p>CE272A </text:p>
          </table:table-cell>
          <table:table-cell table:formula="of:=313/15000" office:value-type="float" office:value="0.0208666666666667">
            <text:p>0,0208666667</text:p>
          </table:table-cell>
          <table:table-cell office:value-type="string">
            <text:p>CE273A </text:p>
          </table:table-cell>
          <table:table-cell table:formula="of:=313/15000" office:value-type="float" office:value="0.0208666666666667">
            <text:p>0,0208666667</text:p>
          </table:table-cell>
          <table:table-cell office:value-type="string">
            <text:p>CE978A </text:p>
          </table:table-cell>
          <table:table-cell table:formula="of:=270/150000" office:value-type="float" office:value="0.0018">
            <text:p>0,0018</text:p>
          </table:table-cell>
          <table:table-cell office:value-type="string">
            <text:p>CE979A </text:p>
          </table:table-cell>
          <table:table-cell table:formula="of:=210/1500000" office:value-type="float" office:value="0.00014">
            <text:p>0,00014</text:p>
          </table:table-cell>
          <table:table-cell office:value-type="string">
            <text:p>CE980A </text:p>
          </table:table-cell>
          <table:table-cell table:formula="of:=20/150000" office:value-type="float" office:value="0.000133333333333333">
            <text:p>0,0001333333</text:p>
          </table:table-cell>
          <table:table-cell table:formula="of:=[.Q2]+[.O2]+[.M2]+[.K2]+[.I2]+[.G2]+[.E2]" office:value-type="float" office:value="0.0787474074074074">
            <text:p>0,0787474074</text:p>
          </table:table-cell>
          <table:table-cell office:value-type="float" office:value="2000">
            <text:p>2000</text:p>
          </table:table-cell>
          <table:table-cell office:value-type="float" office:value="5000">
            <text:p>5000</text:p>
          </table:table-cell>
          <table:table-cell office:value-type="float" office:value="10000">
            <text:p>10000</text:p>
          </table:table-cell>
          <table:table-cell office:value-type="float" office:value="20000">
            <text:p>20000</text:p>
          </table:table-cell>
          <table:table-cell office:value-type="float" office:value="50000">
            <text:p>50000</text:p>
          </table:table-cell>
          <table:table-cell office:value-type="float" office:value="100000">
            <text:p>100000</text:p>
          </table:table-cell>
        </table:table-row>
        <table:table-row table:style-name="ro1">
          <table:table-cell office:value-type="string">
            <text:p>Brother HL-4570CDWT</text:p>
          </table:table-cell>
          <table:table-cell/>
          <table:table-cell office:value-type="float" office:value="500">
            <text:p>500</text:p>
          </table:table-cell>
          <table:table-cell office:value-type="string">
            <text:p>TN-320BK </text:p>
          </table:table-cell>
          <table:table-cell table:formula="of:=45/4000" office:value-type="float" office:value="0.01125">
            <text:p>0,01125</text:p>
          </table:table-cell>
          <table:table-cell office:value-type="string">
            <text:p>TN-325C </text:p>
          </table:table-cell>
          <table:table-cell table:formula="of:=108/3500" office:value-type="float" office:value="0.0308571428571429">
            <text:p>0,0308571429</text:p>
          </table:table-cell>
          <table:table-cell office:value-type="string">
            <text:p>TN-325M </text:p>
          </table:table-cell>
          <table:table-cell table:formula="of:=108/3500" office:value-type="float" office:value="0.0308571428571429">
            <text:p>0,0308571429</text:p>
          </table:table-cell>
          <table:table-cell office:value-type="string">
            <text:p>TN-325Y </text:p>
          </table:table-cell>
          <table:table-cell table:formula="of:=108/3500" office:value-type="float" office:value="0.0308571428571429">
            <text:p>0,0308571429</text:p>
          </table:table-cell>
          <table:table-cell office:value-type="string">
            <text:p>DR-320CL </text:p>
          </table:table-cell>
          <table:table-cell table:formula="of:=125/25000" office:value-type="float" office:value="0.005">
            <text:p>0,005</text:p>
          </table:table-cell>
          <table:table-cell office:value-type="string">
            <text:p>BU-300CL </text:p>
          </table:table-cell>
          <table:table-cell table:formula="of:=79/50000" office:value-type="float" office:value="0.00158">
            <text:p>0,00158</text:p>
          </table:table-cell>
          <table:table-cell office:value-type="string">
            <text:p>WT-300CL </text:p>
          </table:table-cell>
          <table:table-cell table:formula="of:=15/50000" office:value-type="float" office:value="0.0003">
            <text:p>0,0003</text:p>
          </table:table-cell>
          <table:table-cell table:formula="of:=[.Q3]+[.O3]+[.M3]+[.K3]+[.I3]+[.G3]+[.E3]" office:value-type="float" office:value="0.110701428571429">
            <text:p>0,1107014286</text:p>
          </table:table-cell>
          <table:table-cell office:value-type="float" office:value="2000">
            <text:p>2000</text:p>
          </table:table-cell>
          <table:table-cell office:value-type="float" office:value="5000">
            <text:p>5000</text:p>
          </table:table-cell>
          <table:table-cell office:value-type="float" office:value="10000">
            <text:p>10000</text:p>
          </table:table-cell>
          <table:table-cell office:value-type="float" office:value="20000">
            <text:p>20000</text:p>
          </table:table-cell>
          <table:table-cell office:value-type="float" office:value="50000">
            <text:p>50000</text:p>
          </table:table-cell>
          <table:table-cell office:value-type="float" office:value="100000">
            <text:p>100000</text:p>
          </table:table-cell>
        </table:table-row>
        <table:table-row table:style-name="ro1">
          <table:table-cell office:value-type="string">
            <text:p>Brother HL-5350DNLT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TN-3280 </text:p>
          </table:table-cell>
          <table:table-cell table:formula="of:=96/8000" office:value-type="float" office:value="0.012">
            <text:p>0,012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-3200 </text:p>
          </table:table-cell>
          <table:table-cell table:formula="of:=113/25000" office:value-type="float" office:value="0.00452">
            <text:p>0,00452</text:p>
          </table:table-cell>
          <table:table-cell/>
          <table:table-cell/>
          <table:table-cell/>
          <table:table-cell/>
          <table:table-cell table:formula="of:=[.Q4]+[.O4]+[.M4]+[.K4]+[.I4]+[.G4]+[.E4]" office:value-type="float" office:value="0.01652">
            <text:p>0,01652</text:p>
          </table:table-cell>
          <table:table-cell office:value-type="float" office:value="2000">
            <text:p>2000</text:p>
          </table:table-cell>
          <table:table-cell office:value-type="float" office:value="5000">
            <text:p>5000</text:p>
          </table:table-cell>
          <table:table-cell office:value-type="float" office:value="10000">
            <text:p>10000</text:p>
          </table:table-cell>
          <table:table-cell office:value-type="float" office:value="20000">
            <text:p>20000</text:p>
          </table:table-cell>
          <table:table-cell office:value-type="float" office:value="50000">
            <text:p>50000</text:p>
          </table:table-cell>
          <table:table-cell office:value-type="float" office:value="100000">
            <text:p>100000</text:p>
          </table:table-cell>
        </table:table-row>
        <table:table-row table:style-name="ro1">
          <table:table-cell office:value-type="string">
            <text:p>papier double A 80 grams</text:p>
          </table:table-cell>
          <table:table-cell office:value-type="float" office:value="0.01">
            <text:p>0,01</text:p>
          </table:table-cell>
          <table:table-cell table:number-columns-repeated="15"/>
          <table:table-cell office:value-type="string">
            <text:p>HP</text:p>
          </table:table-cell>
          <table:table-cell table:style-name="ce1" table:formula="of:=[.$R2]+[.$C2]/[.S2]+[.$B$5]" office:value-type="float" office:value="1.26374740740741">
            <text:p>1,26</text:p>
          </table:table-cell>
          <table:table-cell table:style-name="ce1" table:formula="of:=[.$R2]+[.$C2]/[.T2]+[.$B$5]" office:value-type="float" office:value="0.558747407407407">
            <text:p>0,56</text:p>
          </table:table-cell>
          <table:table-cell table:style-name="ce1" table:formula="of:=[.$R2]+[.$C2]/[.U2]+[.$B$5]" office:value-type="float" office:value="0.323747407407407">
            <text:p>0,32</text:p>
          </table:table-cell>
          <table:table-cell table:style-name="ce1" table:formula="of:=[.$R2]+[.$C2]/[.V2]+[.$B$5]" office:value-type="float" office:value="0.206247407407407">
            <text:p>0,21</text:p>
          </table:table-cell>
          <table:table-cell table:style-name="ce1" table:formula="of:=[.$R2]+[.$C2]/[.W2]+[.$B$5]" office:value-type="float" office:value="0.135747407407407">
            <text:p>0,14</text:p>
          </table:table-cell>
          <table:table-cell table:style-name="ce1" table:formula="of:=[.$R2]+[.$C2]/[.X2]+[.$B$5]" office:value-type="float" office:value="0.112247407407407">
            <text:p>0,11</text:p>
          </table:table-cell>
        </table:table-row>
        <table:table-row table:style-name="ro1">
          <table:table-cell table:number-columns-repeated="17"/>
          <table:table-cell office:value-type="string">
            <text:p>Brother</text:p>
          </table:table-cell>
          <table:table-cell table:style-name="ce1" table:formula="of:=[.$R3]+[.$C3]/[.S3]+[.$B$5]" office:value-type="float" office:value="0.370701428571429">
            <text:p>0,37</text:p>
          </table:table-cell>
          <table:table-cell table:style-name="ce1" table:formula="of:=[.$R3]+[.$C3]/[.T3]+[.$B$5]" office:value-type="float" office:value="0.220701428571429">
            <text:p>0,22</text:p>
          </table:table-cell>
          <table:table-cell table:style-name="ce1" table:formula="of:=[.$R3]+[.$C3]/[.U3]+[.$B$5]" office:value-type="float" office:value="0.170701428571429">
            <text:p>0,17</text:p>
          </table:table-cell>
          <table:table-cell table:style-name="ce1" table:formula="of:=[.$R3]+[.$C3]/[.V3]+[.$B$5]" office:value-type="float" office:value="0.145701428571429">
            <text:p>0,15</text:p>
          </table:table-cell>
          <table:table-cell table:style-name="ce1" table:formula="of:=[.$R3]+[.$C3]/[.W3]+[.$B$5]" office:value-type="float" office:value="0.130701428571429">
            <text:p>0,13</text:p>
          </table:table-cell>
          <table:table-cell table:style-name="ce1" table:formula="of:=[.$R3]+[.$C3]/[.X3]+[.$B$5]" office:value-type="float" office:value="0.125701428571429">
            <text:p>0,13</text:p>
          </table:table-cell>
        </table:table-row>
        <table:table-row table:style-name="ro1">
          <table:table-cell table:number-columns-repeated="17"/>
          <table:table-cell office:value-type="string">
            <text:p>(Z/W-ref)</text:p>
          </table:table-cell>
          <table:table-cell table:style-name="ce1" table:formula="of:=[.$R4]+[.$C4]/[.S4]+[.$B$5]" office:value-type="float" office:value="0.17652">
            <text:p>0,18</text:p>
          </table:table-cell>
          <table:table-cell table:style-name="ce1" table:formula="of:=[.$R4]+[.$C4]/[.T4]+[.$B$5]" office:value-type="float" office:value="0.08652">
            <text:p>0,09</text:p>
          </table:table-cell>
          <table:table-cell table:style-name="ce1" table:formula="of:=[.$R4]+[.$C4]/[.U4]+[.$B$5]" office:value-type="float" office:value="0.05652">
            <text:p>0,06</text:p>
          </table:table-cell>
          <table:table-cell table:style-name="ce1" table:formula="of:=[.$R4]+[.$C4]/[.V4]+[.$B$5]" office:value-type="float" office:value="0.04152">
            <text:p>0,04</text:p>
          </table:table-cell>
          <table:table-cell table:style-name="ce1" table:formula="of:=[.$R4]+[.$C4]/[.W4]+[.$B$5]" office:value-type="float" office:value="0.03252">
            <text:p>0,03</text:p>
          </table:table-cell>
          <table:table-cell table:style-name="ce1" table:formula="of:=[.$R4]+[.$C4]/[.X4]+[.$B$5]" office:value-type="float" office:value="0.02952">
            <text:p>0,03</text:p>
          </table:table-cell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8"/>
          <table:table-cell>
            <draw:frame table:end-cell-address="Sheet1.S30" table:end-x="1.017cm" table:end-y="0.477cm" draw:z-index="0" draw:style-name="gr1" svg:width="15.978cm" svg:height="9.797cm" svg:x="0.521cm" svg:y="0.204cm">
              <draw:object draw:notify-on-update-of-ranges="Sheet1.R4:Sheet1.R4 Sheet1.S4:Sheet1.X4 Sheet1.R5:Sheet1.R5 Sheet1.S5:Sheet1.X5 Sheet1.R6:Sheet1.R6 Sheet1.S6:Sheet1.X6 Sheet1.R7:Sheet1.R7 Sheet1.S7:Sheet1.X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5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8">08-07-2011</text:date>, <text:time>00:2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ebe van der Worp</meta:initial-creator>
    <meta:creation-date>2011-07-04T13:30:43.46</meta:creation-date>
    <dc:date>2011-07-08T00:29:45.68</dc:date>
    <dc:creator>Wiebe van der Worp</dc:creator>
    <meta:editing-duration>PT1H17M31S</meta:editing-duration>
    <meta:editing-cycles>4</meta:editing-cycles>
    <meta:generator>LibreOffice/3.3$Win32 LibreOffice_project/330m19$Build-6</meta:generator>
    <meta:document-statistic meta:table-count="3" meta:cell-count="96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treat-empty-cells="leave-gap" chart:spline-order="3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5cm" chart:symbol-height="0.25cm" chart:data-label-number="value" chart:data-label-text="false" chart:data-label-symbol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down" chart:symbol-width="0.25cm" chart:symbol-height="0.25cm" chart:data-label-number="value" chart:data-label-text="false" chart:data-label-symbol="fals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79cm" svg:height="9.798cm" xlink:href=".." xlink:type="simple" chart:class="chart:line" chart:style-name="ch1">
        <chart:title svg:x="4.559cm" svg:y="0.331cm" chart:style-name="ch2">
          <text:p>Kosten laserprinter kleur - juli 2011</text:p>
        </chart:title>
        <chart:subtitle svg:x="2.362cm" svg:y="1.305cm" chart:style-name="ch3">
          <text:p>HP CP5525DN versus Brother HL-4150CDN (afschrijving. 3 jaar)</text:p>
        </chart:subtitle>
        <chart:legend chart:legend-position="end" svg:x="13.847cm" svg:y="4.115cm" chart:style-name="ch4"/>
        <chart:plot-area chart:style-name="ch5" table:cell-range-address="Sheet1.R4:Sheet1.X7" chart:data-source-has-labels="both" svg:x="1.352cm" svg:y="1.775cm" svg:width="11.746cm" svg:height="7.591cm">
          <chartooo:coordinate-region svg:x="2.264cm" svg:y="1.987cm" svg:width="10.278cm" svg:height="6.706cm"/>
          <chart:axis chart:dimension="x" chart:name="primary-x" chart:style-name="ch6">
            <chart:title svg:x="5.858cm" svg:y="9.211cm" chart:style-name="ch7">
              <text:p>Afdrukken per jaar</text:p>
            </chart:title>
            <chart:categories table:cell-range-address="Sheet1.S4:Sheet1.X4"/>
            <chart:grid chart:style-name="ch8" chart:class="major"/>
          </chart:axis>
          <chart:axis chart:dimension="y" chart:name="primary-y" chart:style-name="ch9">
            <chart:title svg:x="0.446cm" svg:y="6.739cm" chart:style-name="ch10">
              <text:p>Euro per afdruk</text:p>
            </chart:title>
            <chart:grid chart:style-name="ch8" chart:class="major"/>
          </chart:axis>
          <chart:series chart:style-name="ch11" chart:values-cell-range-address="Sheet1.S5:Sheet1.X5" chart:label-cell-address="Sheet1.R5:Sheet1.R5" chart:class="chart:line">
            <chart:data-point chart:repeated="6"/>
          </chart:series>
          <chart:series chart:style-name="ch12" chart:values-cell-range-address="Sheet1.S6:Sheet1.X6" chart:label-cell-address="Sheet1.R6:Sheet1.R6" chart:class="chart:line">
            <chart:data-point chart:repeated="6"/>
          </chart:series>
          <chart:series chart:style-name="ch13" chart:values-cell-range-address="Sheet1.S7:Sheet1.X7" chart:label-cell-address="Sheet1.R7:Sheet1.R7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</text:p>
                <draw:g>
                  <svg:desc>Sheet1.S4:Sheet1.X4</svg:desc>
                </draw:g>
              </table:table-cell>
              <table:table-cell office:value-type="string">
                <text:p>5000</text:p>
              </table:table-cell>
              <table:table-cell office:value-type="string">
                <text:p>10000</text:p>
              </table:table-cell>
              <table:table-cell office:value-type="string">
                <text:p>20000</text:p>
              </table:table-cell>
              <table:table-cell office:value-type="string">
                <text:p>50000</text:p>
              </table:table-cell>
              <table:table-cell office:value-type="string">
                <text:p>100000</text:p>
              </table:table-cell>
            </table:table-row>
          </table:table-header-rows>
          <table:table-rows>
            <table:table-row>
              <table:table-cell office:value-type="string">
                <text:p>HP</text:p>
                <draw:g>
                  <svg:desc>Sheet1.R5:Sheet1.R5</svg:desc>
                </draw:g>
              </table:table-cell>
              <table:table-cell office:value-type="float" office:value="1.26374740740741">
                <text:p>1.26374740740741</text:p>
                <draw:g>
                  <svg:desc>Sheet1.S5:Sheet1.X5</svg:desc>
                </draw:g>
              </table:table-cell>
              <table:table-cell office:value-type="float" office:value="0.558747407407407">
                <text:p>0.558747407407407</text:p>
              </table:table-cell>
              <table:table-cell office:value-type="float" office:value="0.323747407407407">
                <text:p>0.323747407407407</text:p>
              </table:table-cell>
              <table:table-cell office:value-type="float" office:value="0.206247407407407">
                <text:p>0.206247407407407</text:p>
              </table:table-cell>
              <table:table-cell office:value-type="float" office:value="0.135747407407407">
                <text:p>0.135747407407407</text:p>
              </table:table-cell>
              <table:table-cell office:value-type="float" office:value="0.112247407407407">
                <text:p>0.112247407407407</text:p>
              </table:table-cell>
            </table:table-row>
            <table:table-row>
              <table:table-cell office:value-type="string">
                <text:p>Brother</text:p>
                <draw:g>
                  <svg:desc>Sheet1.R6:Sheet1.R6</svg:desc>
                </draw:g>
              </table:table-cell>
              <table:table-cell office:value-type="float" office:value="0.370701428571429">
                <text:p>0.370701428571429</text:p>
                <draw:g>
                  <svg:desc>Sheet1.S6:Sheet1.X6</svg:desc>
                </draw:g>
              </table:table-cell>
              <table:table-cell office:value-type="float" office:value="0.220701428571429">
                <text:p>0.220701428571429</text:p>
              </table:table-cell>
              <table:table-cell office:value-type="float" office:value="0.170701428571429">
                <text:p>0.170701428571429</text:p>
              </table:table-cell>
              <table:table-cell office:value-type="float" office:value="0.145701428571429">
                <text:p>0.145701428571429</text:p>
              </table:table-cell>
              <table:table-cell office:value-type="float" office:value="0.130701428571429">
                <text:p>0.130701428571429</text:p>
              </table:table-cell>
              <table:table-cell office:value-type="float" office:value="0.125701428571429">
                <text:p>0.125701428571429</text:p>
              </table:table-cell>
            </table:table-row>
            <table:table-row>
              <table:table-cell office:value-type="string">
                <text:p>(Z/W-ref)</text:p>
                <draw:g>
                  <svg:desc>Sheet1.R7:Sheet1.R7</svg:desc>
                </draw:g>
              </table:table-cell>
              <table:table-cell office:value-type="float" office:value="0.17652">
                <text:p>0.17652</text:p>
                <draw:g>
                  <svg:desc>Sheet1.S7:Sheet1.X7</svg:desc>
                </draw:g>
              </table:table-cell>
              <table:table-cell office:value-type="float" office:value="0.08652">
                <text:p>0.08652</text:p>
              </table:table-cell>
              <table:table-cell office:value-type="float" office:value="0.05652">
                <text:p>0.05652</text:p>
              </table:table-cell>
              <table:table-cell office:value-type="float" office:value="0.04152">
                <text:p>0.04152</text:p>
              </table:table-cell>
              <table:table-cell office:value-type="float" office:value="0.03252">
                <text:p>0.03252</text:p>
              </table:table-cell>
              <table:table-cell office:value-type="float" office:value="0.02952">
                <text:p>0.029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